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P2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Hiperłącze" style:family="text">
      <style:text-properties fo:language="de" fo:country="DE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P7" style:parent-style-name="Normalny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style:text-autospace="none" fo:text-align="end"/>
      <style:text-properties style:font-weight-complex="bold" fo:font-style="italic" style:font-style-asian="italic"/>
    </style:style>
    <style:style style:name="P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Arial" style:font-name-complex="Arial" style:font-size-complex="14pt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font-size-complex="14pt"/>
    </style:style>
    <style:style style:name="P19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20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1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 style:font-size-complex="10pt"/>
    </style:style>
    <style:style style:name="P23" style:parent-style-name="Normalny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Arial" style:font-name-complex="Arial" style:font-size-complex="14pt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font-size-complex="14pt"/>
    </style:style>
    <style:style style:name="P27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28" style:parent-style-name="Normalny" style:family="paragraph">
      <style:paragraph-properties style:text-autospace="none" fo:text-align="justify"/>
      <style:text-properties style:font-name="Arial" style:font-name-complex="Arial" style:font-size-complex="14pt"/>
    </style:style>
    <style:style style:name="P29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30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style:font-size-complex="10pt"/>
    </style:style>
    <style:style style:name="P31" style:parent-style-name="Normalny" style:family="paragraph">
      <style:paragraph-properties style:text-autospace="none"/>
      <style:text-properties style:font-name="Arial" style:font-name-complex="Arial" style:font-size-complex="14pt"/>
    </style:style>
    <style:style style:name="P32" style:parent-style-name="Normalny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33" style:parent-style-name="Normalny" style:family="paragraph">
      <style:paragraph-properties style:text-autospace="none"/>
      <style:text-properties style:font-name="Arial" style:font-name-complex="Arial" style:font-weight-complex="bold" style:font-style-complex="italic" fo:font-size="11pt" style:font-size-asian="11pt"/>
    </style:style>
    <style:style style:name="P34" style:parent-style-name="Normalny" style:family="paragraph">
      <style:text-properties style:font-name="Arial" style:font-name-complex="Arial" fo:font-size="11pt" style:font-size-asian="11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/>
    </style:style>
    <style:style style:name="T36" style:parent-style-name="Domyślnaczcionkaakapitu" style:family="text">
      <style:text-properties style:font-name="Arial" style:font-name-complex="Arial" fo:font-size="11pt" style:font-size-asian="11pt"/>
    </style:style>
    <style:style style:name="T37" style:parent-style-name="Domyślnaczcionkaakapitu" style:family="text">
      <style:text-properties style:font-name="Arial" style:font-name-complex="Arial" fo:font-size="11pt" style:font-size-asian="11pt"/>
    </style:style>
    <style:style style:name="T38" style:parent-style-name="Domyślnaczcionkaakapitu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.27083in" svg:height="1.23958in" style:rel-width="scale" style:rel-height="scale"><draw:object-ole draw:class-id="94B3BCA3-BDC2-101B-A183-06357C795B3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93-005 Łódź, ul. Czerwona <text:s/>3</text:p>
      <text:p text:style-name="P3">Tel 42 6831791 <text:s text:c="3"/>faks 42 6831378<text:s/></text:p>
      <text:p text:style-name="P4"><text:a xlink:href="http://WWW.oil.lodz.pl/" office:target-frame-name="_top" xlink:show="replace"><text:span text:style-name="T5">www.oil.lodz.pl</text:span></text:a><text:span text:style-name="T6"><text:s text:c="2"/>e-mail: biuro@oil.lodz.pl</text:span></text:p>
      <text:p text:style-name="P7">Okręgowa <text:s/>Rada <text:s/>Lekarska w Łodzi</text:p>
      <text:p text:style-name="P8"><text:s/></text:p>
      <text:p text:style-name="P9">UCHWAŁA <text:s text:c="3"/>Nr 731/VII/2015</text:p>
      <text:p text:style-name="P10"><text:s text:c="2"/>Okręgowej Rady Lekarskiej w Łodzi</text:p>
      <text:p text:style-name="P11">z dnia <text:s text:c="2"/>19 maja 2015 r. roku</text:p>
      <text:p text:style-name="P12"/>
      <text:p text:style-name="P13"/>
      <text:p text:style-name="P14"/>
      <text:p text:style-name="P15"><text:span text:style-name="T16">w sprawie przyznania środków na dofinansowanie z Funduszu Szkoleniowego kursów <text:s/>dla lekarzy i <text:s/>lekarzy dentystów<text:s/></text:span><text:span text:style-name="T17">w zakresie prawa medycznego,</text:span><text:span text:style-name="T18"><text:s/>które odbędą się w dniach 21.05.2015 i 12.06.2015 r.</text:span></text:p>
      <text:p text:style-name="P19"/>
      <text:p text:style-name="P20">Na podstawie art. 5 pkt 7 ustawy z dnia 2 grudnia 2009 r. o izbach lekarskich (Dz. U. Nr 219, <text:s text:c="19"/>poz. 1708 z późniejszymi zmianami) oraz art. 4 pkt. 4 i 5 załącznika do uchwały <text:s text:c="26"/>nr 3138/V/2009 ORL z dnia 20 listopada 2009 roku, w sprawie przyjęcia zasad finansowania szkoleń lekarzy i lekarzy dentystów ze środków Funduszu Szkoleniowego OIL w Łodzi, Okręgowa Rada Lekarska postanawia:</text:p>
      <text:p text:style-name="P21">§ 1.</text:p>
      <text:p text:style-name="P22"/>
      <text:p text:style-name="P23"><text:span text:style-name="T24">Przyznać środki finansowe z Funduszu Szkoleniowego na kursy dla lekarzy <text:s text:c="15"/>i lekarzy <text:s/>dentystów<text:s/></text:span><text:span text:style-name="T25">w zakresie prawa medycznego,</text:span><text:span text:style-name="T26"><text:s/>które odbędą się w dniach 21.05.2015 i 12.06.2015 r., do wysokości 65.000 zł, zgodnie <text:s/>z opinią wydaną przez Ośrodek Kształcenia Medycznego Okręgowej Izby Lekarskiej w Łodzi w dniu <text:s/>18.05.2015 r.<text:s/></text:span></text:p>
      <text:p text:style-name="P27">Dofinansowanie dotyczy poniesionych kosztów, które nie znalazły pokrycia <text:s text:c="23"/>w osiągniętych przychodach z tytułu wpłat uczestników i sponsorów.<text:s/></text:p>
      <text:p text:style-name="P28"/>
      <text:p text:style-name="P29">§ 2.</text:p>
      <text:p text:style-name="P30"/>
      <text:p text:style-name="P31">Uchwała wchodzi w życie z dniem podjęcia.</text:p>
      <text:p text:style-name="Normalny"/>
      <text:p text:style-name="Normalny"/>
      <text:p text:style-name="Normalny"/>
      <text:p text:style-name="Normalny"/>
      <text:p text:style-name="P32"/>
      <text:p text:style-name="P33"><text:s text:c="17"/>Sekretarz<text:tab/><text:tab/><text:tab/><text:tab/><text:s text:c="11"/><text:tab/><text:s text:c="19"/>Prezes</text:p>
      <text:p text:style-name="P34">Okręgowej Rady Lekarskiej w Łodzi<text:tab/><text:tab/><text:tab/>Okręgowej Rady Lekarskiej w Łodzi</text:p>
      <text:p text:style-name="P35"/>
      <text:p text:style-name="Normalny"><text:span text:style-name="T36"><text:s text:c="5"/>dr n. med. Paweł Czekalski</text:span><text:span text:style-name="T37"><text:tab/></text:span><text:span text:style-name="T38"><text:tab/><text:s text:c="17"/>dr n. med. Grzegorz Mazur</text:span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a</meta:initial-creator>
    <dc:creator>ula</dc:creator>
    <meta:creation-date>2015-05-18T13:09:00Z</meta:creation-date>
    <dc:date>2015-05-18T13:11:00Z</dc:date>
    <meta:template xlink:href="Normal" xlink:type="simple"/>
    <meta:editing-cycles>1</meta:editing-cycles>
    <meta:editing-duration>PT120S</meta:editing-duration>
    <meta:document-statistic meta:page-count="1" meta:paragraph-count="3" meta:word-count="242" meta:character-count="1693" meta:row-count="12" meta:non-whitespace-character-count="1454"/>
  </office:meta>
</office:document-meta>
</file>