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</style:style>
    <style:style style:name="P2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Hiperłącze" style:family="text">
      <style:text-properties fo:language="de" fo:country="DE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P7" style:parent-style-name="Normalny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style:text-autospace="none" fo:text-align="end"/>
      <style:text-properties style:font-weight-complex="bold" fo:font-style="italic" style:font-style-asian="italic"/>
    </style:style>
    <style:style style:name="P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style:font-size-complex="14pt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  <style:text-properties style:font-name="Arial" style:font-name-complex="Arial" style:font-size-complex="14pt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20" style:parent-style-name="Normalny" style:family="paragraph">
      <style:paragraph-properties style:text-autospace="none" fo:text-align="justify"/>
      <style:text-properties style:font-name="Arial" style:font-name-complex="Arial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style:font-size-complex="14pt"/>
    </style:style>
    <style:style style:name="T23" style:parent-style-name="Domyślnaczcionkaakapitu" style:family="text">
      <style:text-properties style:font-name="Arial" style:font-name-complex="Arial" style:font-size-complex="14pt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Normalny" style:family="paragraph">
      <style:text-properties style:font-name="Arial" style:font-name-complex="Arial" fo:font-style="italic" style:font-style-asian="italic"/>
    </style:style>
    <style:style style:name="P26" style:parent-style-name="Normalny" style:family="paragraph">
      <style:text-properties style:font-name="Arial" style:font-name-complex="Arial" fo:font-style="italic" style:font-style-asian="italic"/>
    </style:style>
    <style:style style:name="T27" style:parent-style-name="Domyślnaczcionkaakapitu" style:family="text">
      <style:text-properties style:font-name="Arial" style:font-name-complex="Arial" fo:font-style="italic" style:font-style-asian="italic"/>
    </style:style>
    <style:style style:name="T28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9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30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31" style:parent-style-name="Domyślnaczcionkaakapitu" style:family="text">
      <style:text-properties fo:font-style="italic" style:font-style-asian="italic" fo:color="#1F497D"/>
    </style:style>
    <style:style style:name="T32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33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34" style:parent-style-name="Normalny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Arial" style:font-name-complex="Arial" style:font-size-complex="14pt"/>
    </style:style>
    <style:style style:name="T36" style:parent-style-name="Domyślnaczcionkaakapitu" style:family="text">
      <style:text-properties style:font-name="Arial" style:font-name-complex="Arial" style:font-size-complex="14pt"/>
    </style:style>
    <style:style style:name="P37" style:parent-style-name="Normalny" style:family="paragraph">
      <style:paragraph-properties style:text-autospace="none" fo:text-align="justify"/>
      <style:text-properties style:font-name="Arial" style:font-name-complex="Arial" style:font-size-complex="14pt"/>
    </style:style>
    <style:style style:name="P38" style:parent-style-name="Normalny" style:family="paragraph">
      <style:paragraph-properties style:text-autospace="none" fo:text-align="justify"/>
      <style:text-properties style:font-name="Arial" style:font-name-complex="Arial" style:font-size-complex="14pt"/>
    </style:style>
    <style:style style:name="P39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40" style:parent-style-name="Normalny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style:font-size-complex="10pt"/>
    </style:style>
    <style:style style:name="P41" style:parent-style-name="Normalny" style:family="paragraph">
      <style:paragraph-properties style:text-autospace="none"/>
      <style:text-properties style:font-name="Arial" style:font-name-complex="Arial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1.26042in" svg:height="1.23958in" style:rel-width="scale" style:rel-height="scale"><draw:object-ole draw:class-id="94B3BCA3-BDC2-101B-A183-06357C795B37" xlink:href="Object 1" xlink:type="simple" xlink:show="embed" xlink:actuate="onLoad"/><draw:image xlink:href="ObjectReplacements/Object 1" xlink:type="simple" xlink:show="embed" xlink:actuate="onLoad"/><svg:desc/></draw:frame></text:p>
      <text:p text:style-name="P2">93-005 Łódź, ul. Czerwona <text:s/>3</text:p>
      <text:p text:style-name="P3">Tel 42 6831791 <text:s text:c="3"/>faks 42 6831378<text:s/></text:p>
      <text:p text:style-name="P4"><text:a xlink:href="http://WWW.oil.lodz.pl/" office:target-frame-name="_top" xlink:show="replace"><text:span text:style-name="T5">www.oil.lodz.pl</text:span></text:a><text:span text:style-name="T6"><text:s text:c="2"/>e-mail: biuro@oil.lodz.pl</text:span></text:p>
      <text:p text:style-name="P7">Okręgowa <text:s/>Rada <text:s/>Lekarska w Łodzi</text:p>
      <text:p text:style-name="P8"><text:s/></text:p>
      <text:p text:style-name="P9">UCHWAŁA <text:s text:c="2"/>Nr 1310/P-VII/2015</text:p>
      <text:p text:style-name="P10">Okręgowej Rady Lekarskiej w Łodzi</text:p>
      <text:p text:style-name="P11">z 1 grudnia 2015<text:s/>roku</text:p>
      <text:p text:style-name="P12"/>
      <text:p text:style-name="P13"/>
      <text:p text:style-name="P14"/>
      <text:p text:style-name="P15">w sprawie przyznania środków na dofinansowanie z Funduszu Szkoleniowego sympozjum, które odbyło się w dniu 17.11.2015 r. dla lekarzy i <text:s/>lekarzy dentystów. <text:s/></text:p>
      <text:p text:style-name="P16"/>
      <text:p text:style-name="P17"/>
      <text:p text:style-name="P18">Na podstawie art. 5 pkt 7 ustawy z dnia 2 grudnia 2009 r. o izbach lekarskich (Dz. U. Nr 219, <text:s text:c="19"/>poz. 1708 z późniejszymi zmianami) oraz art. 4 pkt. 4 i 5 załącznika do uchwały <text:s/>nr 3138/V/2009 Okręgowej Rady Lekarskiej z<text:s/>dnia 20 listopada 2009 roku, w sprawie przyjęcia zasad finansowania szkoleń lekarzy i lekarzy dentystów ze środków Funduszu Szkoleniowego OIL w Łodzi, Okręgowa Rada Lekarska postanawia:</text:p>
      <text:p text:style-name="P19">§ 1.</text:p>
      <text:p text:style-name="P20"/>
      <text:p text:style-name="P21"><text:span text:style-name="T22">Przyznać środki finansowe z Funduszu Szkoleniowego na sympozjum</text:span><text:span text:style-name="T23"><text:s/>dla lekarzy <text:s text:c="18"/>i lekarzy <text:s/>dentystów<text:s/></text:span><text:span text:style-name="T24">w zakresie:</text:span></text:p>
      <text:p text:style-name="P25">-Ochrona danych osobowych i prowadzenie dokumentacji medycznej.</text:p>
      <text:p text:style-name="P26">-Kompleksowy pakiet ubezpieczeń w związku z wykonywaniem zawodu.</text:p>
      <text:p text:style-name="Normalny"><text:span text:style-name="T27">-Fundusze unijne na e-zdrowie.<text:s/></text:span><text:span text:style-name="T28">Możliwości wykorzystania <text:s text:c="4"/>Fun</text:span><text:span text:style-name="T29">duszy Unijnych<text:s/></text:span></text:p>
      <text:p text:style-name="Normalny"><text:span text:style-name="T30">na informatyzację placówek medycznych mających podpisaną umowę NFZ.</text:span><text:span text:style-name="T31"><text:s/> <text:s/></text:span><text:span text:style-name="T32">Dostosowanie pojedynczych praktyk lekarskich do norm związanych<text:s/></text:span></text:p>
      <text:p text:style-name="Normalny"><text:span text:style-name="T33">z prowadzeniem Elektronicznej Dokumentacji Medycznej.</text:span></text:p>
      <text:p text:style-name="P34"><text:span text:style-name="T35">które odbyło się w dniu 17.11.2015 r., do wysokości</text:span><text:span text:style-name="T36"><text:s/>300 zł, zgodnie <text:s/>z opinią wydaną przez Ośrodek Kształcenia Medycznego Okręgowej Izby Lekarskiej w Łodzi w dniu <text:s/>30.11.2015 r.<text:s/></text:span></text:p>
      <text:p text:style-name="P37">Dofinansowanie dotyczy poniesionych kosztów, które nie znalazły pokrycia <text:s text:c="23"/>w osiągniętych przychodach z tytułu wpłat uczestników i sponsorów.<text:s/></text:p>
      <text:p text:style-name="P38"/>
      <text:p text:style-name="P39">§ 2.</text:p>
      <text:p text:style-name="P40"/>
      <text:p text:style-name="P41">Uchwała wchodzi w życie z dniem podjęc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a</meta:initial-creator>
    <dc:creator>magdalena</dc:creator>
    <meta:creation-date>2015-11-30T10:25:00Z</meta:creation-date>
    <dc:date>2016-07-26T12:08:00Z</dc:date>
    <meta:template xlink:href="Normal" xlink:type="simple"/>
    <meta:editing-cycles>4</meta:editing-cycles>
    <meta:editing-duration>PT0S</meta:editing-duration>
    <meta:document-statistic meta:page-count="1" meta:paragraph-count="3" meta:word-count="256" meta:character-count="1793" meta:row-count="12" meta:non-whitespace-character-count="1540"/>
  </office:meta>
</office:document-meta>
</file>