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style:text-autospace="none" fo:text-align="center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style:text-autospace="none" fo:text-align="center" fo:line-height="100%"/>
    </style:style>
    <style:style style:name="T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" style:parent-style-name="western" style:family="paragraph">
      <style:paragraph-properties fo:text-align="center" fo:margin-top="0in" fo:margin-bottom="0in"/>
    </style:style>
    <style:style style:name="P7" style:parent-style-name="western" style:family="paragraph">
      <style:paragraph-properties fo:text-align="center" fo:margin-top="0in" fo:margin-bottom="0in"/>
    </style:style>
    <style:style style:name="T8" style:parent-style-name="Domyślnaczcionkaakapitu1" style:family="text">
      <style:text-properties fo:font-weight="bold" style:font-weight-asian="bold" style:font-weight-complex="bold"/>
    </style:style>
    <style:style style:name="P9" style:parent-style-name="western" style:family="paragraph">
      <style:paragraph-properties fo:text-align="center" fo:margin-top="0in" fo:margin-bottom="0in"/>
      <style:text-properties fo:font-weight="bold" style:font-weight-asian="bold"/>
    </style:style>
    <style:style style:name="P10" style:parent-style-name="western" style:family="paragraph">
      <style:paragraph-properties fo:text-align="center" fo:margin-top="0in" fo:margin-bottom="0in"/>
    </style:style>
    <style:style style:name="T11" style:parent-style-name="Domyślnaczcionkaakapitu1" style:family="text">
      <style:text-properties fo:font-weight="bold" style:font-weight-asian="bold" style:font-weight-complex="bold"/>
    </style:style>
    <style:style style:name="P12" style:parent-style-name="western" style:family="paragraph">
      <style:paragraph-properties fo:text-align="center" fo:margin-top="0in" fo:margin-bottom="0in"/>
    </style:style>
    <style:style style:name="T13" style:parent-style-name="Domyślnaczcionkaakapitu1" style:family="text">
      <style:text-properties fo:font-weight="bold" style:font-weight-asian="bold" style:font-weight-complex="bold"/>
    </style:style>
    <style:style style:name="P14" style:parent-style-name="western" style:family="paragraph">
      <style:paragraph-properties fo:text-align="center" fo:margin-top="0in" fo:margin-bottom="0in"/>
    </style:style>
    <style:style style:name="T15" style:parent-style-name="Domyślnaczcionkaakapitu1" style:family="text">
      <style:text-properties fo:font-weight="bold" style:font-weight-asian="bold" style:font-weight-complex="bold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paragraph-properties fo:line-height="100%"/>
      <style:text-properties style:font-name="Times New Roman"/>
    </style:style>
    <style:style style:name="P24" style:parent-style-name="Normalny" style:family="paragraph">
      <style:paragraph-properties fo:line-height="100%"/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Tekstpodstawowy" style:family="paragraph">
      <style:paragraph-properties fo:widows="2" fo:orphans="2" fo:text-align="justify" fo:margin-bottom="0in" fo:line-height="100%" fo:margin-left="3.2486in">
        <style:tab-stops/>
      </style:paragraph-properties>
      <style:text-properties style:font-name="Times New Roman" style:font-name-complex="Times New Roman" fo:font-style="italic" style:font-style-asian="italic" fo:color="#222222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text-indent="0.4916in"/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97708in" svg:height="0.95347in" style:rel-width="scale" style:rel-height="scale"><draw:object-ole draw:class-id="94B3BCA3-BDC2-101B-A183-06357C795B3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>93-005 <text:s/>Łódź, ul. Czerwona <text:s/>3</text:p>
      <text:p text:style-name="P4"><text:span text:style-name="T5">Okręgowa Izba Lekarska w Łodzi</text:span></text:p>
      <text:p text:style-name="P6"/>
      <text:p text:style-name="P7"><text:span text:style-name="T8">APEL NR 7</text:span></text:p>
      <text:p text:style-name="P9"/>
      <text:p text:style-name="P10"><text:span text:style-name="T11">XXXIV Okręgowego Zjazdu Lekarzy</text:span></text:p>
      <text:p text:style-name="P12"><text:span text:style-name="T13">Okręgowej Izby Lekarskiej w Łodzi<text:s/></text:span></text:p>
      <text:p text:style-name="P14"><text:span text:style-name="T15">z dnia 9 kwietnia 2016 roku</text:span></text:p>
      <text:p text:style-name="P16"/>
      <text:p text:style-name="P17">do Ministra Zdrowia</text:p>
      <text:p text:style-name="P18">w sprawie wprowadzenia instytucji koronera</text:p>
      <text:p text:style-name="P19"/>
      <text:p text:style-name="P20">XXXIV Okręgowy Zjazd Lekarzy Okręgowej Izby Lekarskiej w Łodzi apeluje do Ministra Zdrowia o zmianę przepisów prawa w taki sposób, żeby wszelkie czynności medyczne związane ze stwierdzaniem zgonu wykonywali specjalnie powoływani lekarze - koronerzy.</text:p>
      <text:p text:style-name="P21"/>
      <text:p text:style-name="P22"/>
      <text:p text:style-name="P23"><text:s text:c="19"/>Sekretarz<text:s/><text:tab/><text:tab/><text:tab/><text:tab/><text:s text:c="50"/>Przewodniczący</text:p>
      <text:p text:style-name="P24"><text:s text:c="4"/>Okręgowego Zjazdu Lekarzy<text:tab/><text:tab/><text:tab/><text:tab/><text:s text:c="26"/>Okręgowego Zjazdu Lekarzy</text:p>
      <text:p text:style-name="P25"/>
      <text:p text:style-name="P26"><text:s text:c="8"/>Małgorzata Sokalszczuk <text:s text:c="79"/>Robert Filipczak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972in" fo:line-height="120%"/>
      <style:text-properties style:font-name="Liberation Serif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Domyślnaczcionkaakapitu1" style:display-name="Domyślna czcionka akapitu1" style:family="text"/>
    <style:style style:name="western" style:display-name="western" style:family="paragraph" style:parent-style-name="Normalny">
      <style:paragraph-properties fo:margin-top="0.0694in" fo:margin-bottom="0.0826in" style:line-height-at-least="0.0694in"/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magdalena</dc:creator>
    <meta:creation-date>2016-04-09T11:53:00Z</meta:creation-date>
    <dc:date>2016-04-13T08:14:00Z</dc:date>
    <meta:print-date>2016-04-13T08:13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17" meta:character-count="818" meta:row-count="5" meta:non-whitespace-character-count="702"/>
  </office:meta>
</office:document-meta>
</file>